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51784" officeooo:paragraph-rsid="00151784"/>
    </style:style>
    <style:style style:name="P2" style:family="paragraph" style:parent-style-name="Standard">
      <style:paragraph-properties fo:text-align="end" style:justify-single-word="false"/>
      <style:text-properties officeooo:rsid="00151784" officeooo:paragraph-rsid="00151784"/>
    </style:style>
    <style:style style:name="P3" style:family="paragraph" style:parent-style-name="Standard">
      <style:paragraph-properties fo:text-align="center" style:justify-single-word="false"/>
      <style:text-properties officeooo:rsid="00151784" officeooo:paragraph-rsid="00151784"/>
    </style:style>
    <style:style style:name="P4" style:family="paragraph" style:parent-style-name="Standard">
      <style:text-properties fo:font-size="8pt" officeooo:rsid="00151784" officeooo:paragraph-rsid="00151784" style:font-size-asian="8pt" style:font-size-complex="8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Arial Unicode MS" style:font-name-complex="Arial Unicode MS"/>
    </style:style>
    <style:style style:name="T3" style:family="text">
      <style:text-properties officeooo:rsid="001605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a Dirigente Scolastica</text:p>
      <text:p text:style-name="P2">dell’Istituto Comprensivo Mantova 3</text:p>
      <text:p text:style-name="P1"/>
      <text:p text:style-name="P1"/>
      <text:p text:style-name="P1">Oggetto: Richiesta autorizzazione per il seguente incarico _________________________</text:p>
      <text:p text:style-name="P1"/>
      <text:p text:style-name="P1">ll/la sottoscritto/a <text:s/>_________________________________________________________-____</text:p>
      <text:p text:style-name="P1">nato/a a _________________________________________ il _____________________________</text:p>
      <text:p text:style-name="P1">residente a_______________________________ in via____________________________ al n°___</text:p>
      <text:p text:style-name="P1">docente a tempo determinato/indeterminato/ATA presso questo Istituto per la disciplina/e</text:p>
      <text:p text:style-name="P1">____________________________ classe di concorso _______, in servizio al plesso ______________________________ <text:span text:style-name="T3">per n° ______ ore settimanali.</text:span></text:p>
      <text:p text:style-name="P1"/>
      <text:p text:style-name="P3">CHIEDE</text:p>
      <text:p text:style-name="P1"/>
      <text:p text:style-name="P1">per l’anno scolastico in corso, ovvero il 202__/202___, l’autorizzazione al conferimento di incarichi retribuiti da parte di altri soggetti pubblici e privati.</text:p>
      <text:p text:style-name="P1"/>
      <text:p text:style-name="P1">Nello specifico dettaglia le seguenti informazioni: </text:p>
      <text:p text:style-name="P1">Dati soggetto conferente __________________________________________________________________</text:p>
      <text:p text:style-name="P1">Tipologia soggetto conferente ____________________________________________________________</text:p>
      <text:p text:style-name="P1">Codice fiscale ______________________________________________________________________________</text:p>
      <text:p text:style-name="P1">Denominazione ____________________________________________________________________________</text:p>
      <text:p text:style-name="P1">Recapito mail ___________________________________ recapito telefonico _________________</text:p>
      <text:p text:style-name="P1"/>
      <text:p text:style-name="P1">Oggetto dell’incarico: Docenze/altro (specificare)________________________________________</text:p>
      <text:p text:style-name="P1">Tipologia importo (lordo) Previsto /presunto Importo __________________________________</text:p>
      <text:p text:style-name="P1"/>
      <text:p text:style-name="P1">Data inizio incarico _________________________</text:p>
      <text:p text:style-name="P1">Data fine incarico _________________________</text:p>
      <text:p text:style-name="P1"/>
      <text:p text:style-name="P4">Il/la sottoscritto/a dichiara di essere a conoscenza che detta attività non entra in conflitto con gli interessi dell’amministrazione e con il principio del buon andamento della pubblica amministrazione e che l’incarico retribuito per il quale si richiede autorizzazione presenta carattere contingente ed eccezionale e non comporta alcun rapporto di subordinazione o inserimento stabile nell’organizzazione conferente. Tale prestazione sarà svolta in assenza di contrasto e conflitti di interessi anche potenziali con le attività istituzionali, in orari diversi da quelli di servizio e non interagirà con i compiti e i doveri di ufficio del dipendente.</text:p>
      <text:p text:style-name="P1"/>
      <text:p text:style-name="P1">Data……………………………. </text:p>
      <text:p text:style-name="P2">Firma del richiedente ……………………………………….</text:p>
      <text:p text:style-name="P1"/>
      <text:p text:style-name="P1">Autorizzazione </text:p>
      <text:p text:style-name="P1"/>
      <text:p text:style-name="P1"><text:span text:style-name="T1">□</text:span><text:span text:style-name="T2"> </text:span>Si concede <text:s text:c="71"/></text:p>
      <text:p text:style-name="P1"/>
      <text:p text:style-name="P1"><text:span text:style-name="T1">□ </text:span>Non si concede <text:s text:c="21"/></text:p>
      <text:p text:style-name="P1"/>
      <text:p text:style-name="P1">Motivo del diniego ________________________________________________</text:p>
      <text:p text:style-name="P1"/>
      <text:p text:style-name="P2">La Dirigente Scolastic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3:02:37.937342414</meta:creation-date>
    <meta:generator>LibreOffice/5.0.4.2$MacOSX_X86_64 LibreOffice_project/2b9802c1994aa0b7dc6079e128979269cf95bc78</meta:generator>
    <dc:date>2023-07-05T13:09:04.254901783</dc:date>
    <meta:editing-duration>PT5M58S</meta:editing-duration>
    <meta:editing-cycles>2</meta:editing-cycles>
    <meta:document-statistic meta:table-count="0" meta:image-count="0" meta:object-count="0" meta:page-count="1" meta:paragraph-count="28" meta:word-count="235" meta:character-count="2523" meta:non-whitespace-character-count="2218"/>
  </office:meta>
</office:document-meta>
</file>