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tillium Web" svg:font-family="'Titillium Web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c2024" loext:opacity="100%" style:font-name="Titillium Web" fo:font-size="12pt" fo:letter-spacing="normal" fo:font-style="normal" fo:font-weight="bold"/>
    </style:style>
    <style:style style:name="T1" style:family="text">
      <style:text-properties fo:font-variant="normal" fo:text-transform="none" fo:color="#1c2024" loext:opacity="100%" style:font-name="Titillium Web" fo:font-size="12pt" fo:letter-spacing="normal" fo:font-style="normal" fo:font-weight="bold" fo:background-color="transparent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IL PROGETTO DELL’ISTITUTO</text:span></text:span></text:p>
      <text:p text:style-name="P2">Questo progetto è finalizzato alla realizzazione  di una  infrastruttura di rete LAN/Wi-Fi di nuova generazione strutturata in modo tale da garantire il controllo e  una gestione centralizzata  degli accessi. Verranno  profilati e monitorati gli accessi diversificando gli utenti: docenti, allievi, ATA, ospiti.</text:p>
      <text:p text:style-name="P2">Tale intervento è stato pensato per consentire l’implementazione di una didattica interattiva e multimediale al fine di introdurre nelle classi strumenti e metodologie innovativi.<text:line-break/>In ogni classe sarà possibile condividere con gli studenti materiali digitali prodotti dai docenti, assegnare e distribuire i compiti a casa e monitorare l’attività didattica personalizzata attraverso un ambiente di apprendimento on line dedicato.  </text:p>
      <text:p text:style-name="P2">Tale progetto consentirà all’Istituto di ampliare la propria offerta didattica anche in una visione inclusiva.<text:line-break/>La struttura hardware sarà costituita da un cablaggio strutturato per alimentare e cablare gli access point.</text:p>
      <text:p text:style-name="P1"><text:span text:style-name="Strong_20_Emphasis"><text:span text:style-name="T1">Il progetto presentato dall’istituto ha ricevuto un finanziamento di €18.500,00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tillium Web" svg:font-family="'Titillium Web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6T13:42:23.822000000</dc:date>
    <meta:editing-duration>PT41S</meta:editing-duration>
    <meta:editing-cycles>3</meta:editing-cycles>
    <meta:document-statistic meta:table-count="0" meta:image-count="0" meta:object-count="0" meta:page-count="1" meta:paragraph-count="5" meta:word-count="144" meta:character-count="1063" meta:non-whitespace-character-count="917"/>
  </office:meta>
</office:document-meta>
</file>